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Model Driven Engineering - Principles, Foundations, Languages and Tools"</text:p>
      <text:p text:style-name="Standard"/>
      <text:p text:style-name="Standard">The seminar is centered around the Diagram Predicate Framework (DPF), a research project</text:p>
      <text:p text:style-name="Standard">initiated by the Bergen University College and the University of Bergen early in 2006:</text:p>
      <text:p text:style-name="Standard"/>
      <text:p text:style-name="Standard">http://dpf.hib.no/</text:p>
      <text:p text:style-name="Standard"/>
      <text:p text:style-name="Standard">The seminar will consists of three parts:</text:p>
      <text:p text:style-name="Standard">1. An introduction into Model Driven Engineering (Adrian Rutle).</text:p>
      <text:p text:style-name="Standard">2. An introduction into DPF (Uwe Wolter).</text:p>
      <text:p text:style-name="Standard">3. Talks of students with discussions.</text:p>
      <text:p text:style-name="Standard"/>
      <text:p text:style-name="Standard">The topics of the talk will be about languages, like OCL, and tools, like QVT, AGG, ... </text:p>
      <text:p text:style-name="Standard">We will discuss and assign possible topics during the first meeting on September 1st.</text:p>
      <text:p text:style-name="Standard"/>
      <text:p text:style-name="Standard">To get the course credited students have to fulfil the following:</text:p>
      <text:p text:style-name="Standard">1. Attend the lectures and talks.</text:p>
      <text:p text:style-name="Standard">2. Give a talk and produce an appropriate handout of the talk for the other students.</text:p>
      <text:p text:style-name="Standard">3. Oral exam about the lectures and the talk. </text:p>
      <text:p text:style-name="Standard"/>
      <text:p text:style-name="Standard">Any student interested to write a master thesis in a DPF related topic should attend the course. </text:p>
      <text:p text:style-name="Standard">Due to the limited capacity we will be able, however, to include only 2-4 new students (in addition</text:p>
      <text:p text:style-name="Standard">to the 6 PhD and master students from the DPF projec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0T16:13:45</meta:creation-date>
    <meta:document-statistic meta:table-count="0" meta:image-count="0" meta:object-count="0" meta:page-count="1" meta:paragraph-count="17" meta:word-count="185" meta:character-count="1102"/>
    <dc:date>2010-08-20T16:17:20</dc:date>
    <meta:editing-duration>PT00H03M40S</meta:editing-duration>
    <meta:editing-cycles>1</meta:editing-cycles>
    <meta:generator>OpenOffice.org/3.1$Linux OpenOffice.org_project/310m19$Build-9420</meta:generator>
  </office:meta>
</office:document-meta>
</file>